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9]; [.B17])&gt;1;NOT(ISBLANK([.B17]))))" style:apply-style-name="cf186" style:base-cell-address="Лист1.B17"/>
    </style:style>
    <style:style style:name="ce42" style:family="table-cell">
      <style:map style:condition="of:is-true-formula(AND(COUNTIF([.$A$2:.$A$419]; [.A2])&gt;1;NOT(ISBLANK([.A2]))))" style:apply-style-name="cf186" style:base-cell-address="Лист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10</text:p>
          </table:table-cell>
          <table:table-cell table:number-columns-repeated="2" table:style-name="ce2"/>
          <table:table-cell office:value-type="string" table:style-name="ce6">
            <text:p>17 июн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9">
            <text:p>5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080607:186</text:p>
          </table:table-cell>
          <table:table-cell office:value-type="float" office:value="163741.85999999999" table:style-name="ce17">
            <text:p>163 741.86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401:1695</text:p>
          </table:table-cell>
          <table:table-cell office:value-type="float" office:value="110930.8" table:style-name="ce17">
            <text:p>110 930.80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3:050601:139</text:p>
          </table:table-cell>
          <table:table-cell office:value-type="float" office:value="63232.95" table:style-name="ce17">
            <text:p>63 232.95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3:052401:162</text:p>
          </table:table-cell>
          <table:table-cell office:value-type="float" office:value="74631.7" table:style-name="ce17">
            <text:p>74 631.70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3:052701:169</text:p>
          </table:table-cell>
          <table:table-cell office:value-type="float" office:value="56271.6" table:style-name="ce17">
            <text:p>56 271.60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10:010301:394</text:p>
          </table:table-cell>
          <table:table-cell office:value-type="float" office:value="83729.38" table:style-name="ce17">
            <text:p>83 729.38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9:010102:1134</text:p>
          </table:table-cell>
          <table:table-cell office:value-type="float" office:value="158907.45000000001" table:style-name="ce17">
            <text:p>158 907.45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1:010204:168</text:p>
          </table:table-cell>
          <table:table-cell office:value-type="float" office:value="738218.34" table:style-name="ce17">
            <text:p>738 218.34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1:040102:3600</text:p>
          </table:table-cell>
          <table:table-cell office:value-type="float" office:value="561478.77" table:style-name="ce17">
            <text:p>561 478.77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1:040102:3601</text:p>
          </table:table-cell>
          <table:table-cell office:value-type="float" office:value="502565.58" table:style-name="ce17">
            <text:p>502 565.58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2:010339:348</text:p>
          </table:table-cell>
          <table:table-cell office:value-type="float" office:value="178851.75" table:style-name="ce17">
            <text:p>178 851.75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2:010558:38</text:p>
          </table:table-cell>
          <table:table-cell office:value-type="float" office:value="304656.03000000003" table:style-name="ce17">
            <text:p>304 656.03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4:060201:146</text:p>
          </table:table-cell>
          <table:table-cell office:value-type="float" office:value="288680" table:style-name="ce17">
            <text:p>288 680.00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5:010122:199</text:p>
          </table:table-cell>
          <table:table-cell office:value-type="float" office:value="160252.44" table:style-name="ce17">
            <text:p>160 252.44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5:010122:200</text:p>
          </table:table-cell>
          <table:table-cell office:value-type="float" office:value="120978.92" table:style-name="ce17">
            <text:p>120 978.92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5:120116:240</text:p>
          </table:table-cell>
          <table:table-cell office:value-type="float" office:value="130783.02" table:style-name="ce17">
            <text:p>130 783.02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6:080203:18</text:p>
          </table:table-cell>
          <table:table-cell office:value-type="float" office:value="114271.92" table:style-name="ce17">
            <text:p>114 271.92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8:060101:28</text:p>
          </table:table-cell>
          <table:table-cell office:value-type="float" office:value="68453.16" table:style-name="ce17">
            <text:p>68 453.16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10:010401:128</text:p>
          </table:table-cell>
          <table:table-cell office:value-type="float" office:value="160829.54999999999" table:style-name="ce17">
            <text:p>160 829.55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10:010403:76</text:p>
          </table:table-cell>
          <table:table-cell office:value-type="float" office:value="133332.12" table:style-name="ce17">
            <text:p>133 332.12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10:010604:422</text:p>
          </table:table-cell>
          <table:table-cell office:value-type="float" office:value="267473.75" table:style-name="ce17">
            <text:p>267 473.75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10:010604:423</text:p>
          </table:table-cell>
          <table:table-cell office:value-type="float" office:value="258340.5" table:style-name="ce17">
            <text:p>258 340.50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10:040302:3601</text:p>
          </table:table-cell>
          <table:table-cell office:value-type="float" office:value="121729.52" table:style-name="ce17">
            <text:p>121 729.52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10:040302:3602</text:p>
          </table:table-cell>
          <table:table-cell office:value-type="float" office:value="121892.26000000001" table:style-name="ce17">
            <text:p>121 892.26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10:040302:3603</text:p>
          </table:table-cell>
          <table:table-cell office:value-type="float" office:value="122380.48000000001" table:style-name="ce17">
            <text:p>122 380.48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0:040302:3604</text:p>
          </table:table-cell>
          <table:table-cell office:value-type="float" office:value="122380.48000000001" table:style-name="ce17">
            <text:p>122 380.48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0:050201:575</text:p>
          </table:table-cell>
          <table:table-cell office:value-type="float" office:value="459168" table:style-name="ce17">
            <text:p>459 168.00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10:050306:3725</text:p>
          </table:table-cell>
          <table:table-cell office:value-type="float" office:value="215658.1" table:style-name="ce17">
            <text:p>215 658.10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0:050306:3742</text:p>
          </table:table-cell>
          <table:table-cell office:value-type="float" office:value="182752.9" table:style-name="ce17">
            <text:p>182 752.90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10:090101:532</text:p>
          </table:table-cell>
          <table:table-cell office:value-type="float" office:value="170181.03" table:style-name="ce17">
            <text:p>170 181.03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1:010309:35</text:p>
          </table:table-cell>
          <table:table-cell office:value-type="float" office:value="99244.86" table:style-name="ce17">
            <text:p>99 244.86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9:020201:862</text:p>
          </table:table-cell>
          <table:table-cell office:value-type="float" office:value="14372" table:style-name="ce17">
            <text:p>14 372.00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1:040109:316</text:p>
          </table:table-cell>
          <table:table-cell office:value-type="float" office:value="4125621.69" table:style-name="ce17">
            <text:p>4 125 621.69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1:040109:317</text:p>
          </table:table-cell>
          <table:table-cell office:value-type="float" office:value="3016743.29" table:style-name="ce17">
            <text:p>3 016 743.29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1:040102:3521</text:p>
          </table:table-cell>
          <table:table-cell office:value-type="float" office:value="4639422.24" table:style-name="ce17">
            <text:p>4 639 422.24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9:070501:331</text:p>
          </table:table-cell>
          <table:table-cell office:value-type="float" office:value="62843050.600000001" table:style-name="ce17">
            <text:p>62 843 050.60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9:070501:328</text:p>
          </table:table-cell>
          <table:table-cell office:value-type="float" office:value="407733677.78000003" table:style-name="ce17">
            <text:p>407 733 677.78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10:020601:828</text:p>
          </table:table-cell>
          <table:table-cell office:value-type="float" office:value="151440" table:style-name="ce17">
            <text:p>151 440.00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10:000000:1318</text:p>
          </table:table-cell>
          <table:table-cell office:value-type="float" office:value="2226977060.3700004" table:style-name="ce17">
            <text:p>2 226 977 060.37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2:010521:3525</text:p>
          </table:table-cell>
          <table:table-cell office:value-type="float" office:value="146287.9180219722" table:style-name="ce17">
            <text:p>146 287.92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1:070103:1279</text:p>
          </table:table-cell>
          <table:table-cell office:value-type="float" office:value="1599018.3333333333" table:style-name="ce17">
            <text:p>1 599 018.33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1:100101:1407</text:p>
          </table:table-cell>
          <table:table-cell office:value-type="float" office:value="1303663.4692443756" table:style-name="ce17">
            <text:p>1 303 663.47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5:100401:404</text:p>
          </table:table-cell>
          <table:table-cell office:value-type="float" office:value="477088.01056051388" table:style-name="ce17">
            <text:p>477 088.01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6:010303:195</text:p>
          </table:table-cell>
          <table:table-cell office:value-type="float" office:value="393874.16615467024" table:style-name="ce17">
            <text:p>393 874.17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8:070101:1065</text:p>
          </table:table-cell>
          <table:table-cell office:value-type="float" office:value="1829930.5750151575" table:style-name="ce17">
            <text:p>1 829 930.58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10:050201:4646</text:p>
          </table:table-cell>
          <table:table-cell office:value-type="float" office:value="531332.69215806783" table:style-name="ce17">
            <text:p>531 332.69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4:010103:2399</text:p>
          </table:table-cell>
          <table:table-cell office:value-type="float" office:value="208175.60179025709" table:style-name="ce17">
            <text:p>208 175.60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10:070806:118</text:p>
          </table:table-cell>
          <table:table-cell office:value-type="float" office:value="8945176.3372260742" table:style-name="ce17">
            <text:p>8 945 176.34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10:070806:119</text:p>
          </table:table-cell>
          <table:table-cell office:value-type="float" office:value="130410.43668376068" table:style-name="ce17">
            <text:p>130 410.44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10:070806:120</text:p>
          </table:table-cell>
          <table:table-cell office:value-type="float" office:value="147728.21984615384" table:style-name="ce17">
            <text:p>147 728.22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10:070806:121</text:p>
          </table:table-cell>
          <table:table-cell office:value-type="float" office:value="159022.42625641025" table:style-name="ce17">
            <text:p>159 022.43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10:070806:122</text:p>
          </table:table-cell>
          <table:table-cell office:value-type="float" office:value="10265080.096934812" table:style-name="ce17">
            <text:p>10 265 080.10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10:070806:123</text:p>
          </table:table-cell>
          <table:table-cell office:value-type="float" office:value="50899.223555555553" table:style-name="ce17">
            <text:p>50 899.22</text:p>
          </table:table-cell>
          <table:table-cell office:value-type="string" table:style-name="ce10">
            <text:p>02.06.2021</text:p>
          </table:table-cell>
          <table:table-cell office:value-type="string" table:style-name="ce18">
            <text:p>01.06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8:010117:17</text:p>
          </table:table-cell>
          <table:table-cell office:value-type="string" table:style-name="ce23">
            <text:p>02.06.2021</text:p>
          </table:table-cell>
          <table:table-cell office:value-type="string" table:number-columns-spanned="2" table:number-rows-spanned="1" table:style-name="ce39">
            <text:p>01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080201:1112</text:p>
          </table:table-cell>
          <table:table-cell office:value-type="string" table:style-name="ce23">
            <text:p>02.06.2021</text:p>
          </table:table-cell>
          <table:table-cell office:value-type="string" table:number-columns-spanned="2" table:number-rows-spanned="1" table:style-name="ce39">
            <text:p>01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10:090101:543</text:p>
          </table:table-cell>
          <table:table-cell office:value-type="string" table:style-name="ce23">
            <text:p>02.06.2021</text:p>
          </table:table-cell>
          <table:table-cell office:value-type="string" table:number-columns-spanned="2" table:number-rows-spanned="1" table:style-name="ce39">
            <text:p>01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1:100403:2227</text:p>
          </table:table-cell>
          <table:table-cell office:value-type="string" table:style-name="ce23">
            <text:p>02.06.2021</text:p>
          </table:table-cell>
          <table:table-cell office:value-type="string" table:number-columns-spanned="2" table:number-rows-spanned="1" table:style-name="ce39">
            <text:p>01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19:06:040124:17</text:p>
          </table:table-cell>
          <table:table-cell office:value-type="string" table:style-name="ce23">
            <text:p>02.06.2021</text:p>
          </table:table-cell>
          <table:table-cell office:value-type="string" table:number-columns-spanned="2" table:number-rows-spanned="1" table:style-name="ce39">
            <text:p>01.06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7F4FC33E309E254FB3559BF8191DA5CAD341411394B38DFA184CABB3AA1C85F89B4AD69021D85FFD515F49E943BA47FC002C0A67C71026A8FA89E5DF499867C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table:style-name="ce26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69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42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110601:413</text:p>
          </table:table-cell>
          <table:table-cell table:number-columns-repeated="16383"/>
        </table:table-row>
        <table:table-row table:style-name="ro2">
          <table:table-cell table:style-name="ce42"/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512: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20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30104:1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9:070301:1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512:45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10:050201:25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2046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1:140101:10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1:080401:2353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00000:2372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301:51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501:29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110601:413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3:052701:1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9:070301:146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501:28</text:p>
          </table:table-cell>
          <table:table-cell table:number-columns-repeated="16383"/>
        </table:table-row>
        <table:table-row table:style-name="ro2">
          <table:table-cell office:value-type="string" table:style-name="ce42">
            <text:p>19:04:020301:5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2">
            <text:p>19:01:030104:172</text:p>
          </table:table-cell>
          <table:table-cell table:number-columns-repeated="16383"/>
        </table:table-row>
        <table:table-row table:style-name="ro2">
          <table:table-cell table:style-name="ce42"/>
          <table:table-cell table:number-columns-repeated="16383"/>
        </table:table-row>
        <table:table-row table:number-rows-repeated="1048157" table:style-name="ro2">
          <table:table-cell table:number-columns-repeated="16384"/>
        </table:table-row>
      </table:table>
      <table:database-ranges>
        <table:database-range table:target-range-address="Лист2.A1:Лист2.A4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8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6-17T03:06:44Z</dc:date>
    <meta:print-date>2021-05-20T09:19:20Z</meta:print-date>
  </office:meta>
</office:document-meta>
</file>